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background-color="#FFFFFF"/>
    </style:style>
    <style:style style:name="P46" style:parent-style-name="Standard" style:family="paragraph">
      <style:paragraph-properties fo:text-align="justify" fo:line-height="150%"/>
      <style:text-properties fo:background-color="#FFFFFF"/>
    </style:style>
    <style:style style:name="P47" style:parent-style-name="Standard" style:family="paragraph">
      <style:paragraph-properties fo:text-align="justify" fo:line-height="150%"/>
      <style:text-properties fo:background-color="#FFFFFF"/>
    </style:style>
    <style:style style:name="P48" style:parent-style-name="Standard" style:family="paragraph">
      <style:paragraph-properties fo:text-align="justify" fo:line-height="150%"/>
      <style:text-properties fo:background-color="#FFFFFF"/>
    </style:style>
    <style:style style:name="P49" style:parent-style-name="Standard" style:family="paragraph">
      <style:paragraph-properties fo:text-align="justify" fo:line-height="150%"/>
      <style:text-properties fo:background-color="#FFFFFF"/>
    </style:style>
    <style:style style:name="P50" style:parent-style-name="Standard" style:family="paragraph">
      <style:paragraph-properties fo:text-align="justify" fo:line-height="150%"/>
      <style:text-properties fo:background-color="#FFFFFF"/>
    </style:style>
    <style:style style:name="P51" style:parent-style-name="Standard" style:family="paragraph">
      <style:paragraph-properties fo:text-align="justify" fo:line-height="150%"/>
      <style:text-properties fo:background-color="#FFFFFF"/>
    </style:style>
    <style:style style:name="P52" style:parent-style-name="Standard" style:family="paragraph">
      <style:paragraph-properties fo:text-align="justify" fo:line-height="150%"/>
      <style:text-properties fo:background-color="#FFFFFF"/>
    </style:style>
    <style:style style:name="P53" style:parent-style-name="Standard" style:family="paragraph">
      <style:paragraph-properties fo:text-align="justify" fo:line-height="150%"/>
      <style:text-properties fo:background-color="#FFFFFF"/>
    </style:style>
    <style:style style:name="P54" style:parent-style-name="Standard" style:family="paragraph">
      <style:paragraph-properties fo:text-align="justify" fo:line-height="150%"/>
      <style:text-properties fo:background-color="#FFFFFF"/>
    </style:style>
    <style:style style:name="P55" style:parent-style-name="Standard" style:family="paragraph">
      <style:paragraph-properties fo:text-align="justify" fo:line-height="150%"/>
      <style:text-properties fo:background-color="#FFFFFF"/>
    </style:style>
    <style:style style:name="P56" style:parent-style-name="Standard" style:family="paragraph">
      <style:paragraph-properties fo:text-align="justify" fo:line-height="150%"/>
      <style:text-properties fo:background-color="#FFFFFF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 fo:background-color="#FFFFFF"/>
    </style:style>
    <style:style style:name="P58" style:parent-style-name="Standard" style:family="paragraph">
      <style:paragraph-properties fo:text-align="justify" fo:line-height="150%"/>
      <style:text-properties fo:background-color="#FFFFFF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background-color="#FFFFFF"/>
    </style:style>
    <style:style style:name="T61" style:parent-style-name="Domyślnaczcionkaakapitu" style:family="text">
      <style:text-properties fo:background-color="#FFFF00"/>
    </style:style>
    <style:style style:name="T62" style:parent-style-name="Domyślnaczcionkaakapitu" style:family="text">
      <style:text-properties fo:background-color="#FFFFFF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  <style:text-properties fo:background-color="#FFFFFF"/>
    </style:style>
    <style:style style:name="P70" style:parent-style-name="Standard" style:family="paragraph">
      <style:paragraph-properties fo:text-align="justify" fo:line-height="150%"/>
      <style:text-properties fo:background-color="#FFFFFF"/>
    </style:style>
    <style:style style:name="P71" style:parent-style-name="Standard" style:family="paragraph">
      <style:paragraph-properties fo:text-align="justify" fo:line-height="150%"/>
      <style:text-properties fo:background-color="#FFFFFF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fo:background-color="#FFFFFF"/>
    </style:style>
  </office:automatic-styles>
  <office:body>
    <office:text text:use-soft-page-breaks="true">
      <text:p text:style-name="P1">Wzór pozwu o alimenty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(miejscowość, data)</text:span></text:p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Sąd Rejonowy w ……………..</text:p>
      <text:p text:style-name="P24"><text:tab/><text:tab/><text:tab/><text:tab/><text:tab/><text:tab/><text:tab/>Wydział Rodzinny i Nieletnich</text:p>
      <text:p text:style-name="P25"/>
      <text:p text:style-name="P26"/>
      <text:p text:style-name="P27"/>
      <text:p text:style-name="P28"><text:span text:style-name="T29">Powód:</text:span><text:s/>małoletni/a ………….., PESEL …………...</text:p>
      <text:p text:style-name="P30">działający przez przedstawiciela ustawowego ……………., PESEL ………..</text:p>
      <text:p text:style-name="P31">adres: ……………………………...</text:p>
      <text:p text:style-name="P32"><text:tab/><text:tab/><text:tab/><text:tab/><text:tab/><text:tab/><text:tab/></text:p>
      <text:p text:style-name="P33"><text:span text:style-name="T34">Pozwany:<text:s/></text:span>……………………………</text:p>
      <text:p text:style-name="P35">adres: …………………………………</text:p>
      <text:p text:style-name="P36"/>
      <text:p text:style-name="P37"/>
      <text:p text:style-name="P38"><text:span text:style-name="T39">Wartość przedmiotu sporu:<text:s/></text:span>………</text:p>
      <text:p text:style-name="P40"/>
      <text:p text:style-name="P41">Pozew o alimenty</text:p>
      <text:p text:style-name="P42"/>
      <text:p text:style-name="P43"><text:span text:style-name="T44"><text:tab/></text:span><text:span text:style-name="T45">Działając jako przedstawiciel ustawowy małoletniej powódki/powoda wnoszę o:</text:span></text:p>
      <text:p text:style-name="P46">1. zasądzenie od pozwanego …………… na rzecz małoletniej ……………... kwoty ……….. zł miesięcznie tytułem alimentów, płatnej do dnia 10-tego każdego miesiąca z góry do rąk przedstawicielki ustawowej małoletniej powódki/powoda, wraz z ustawowymi odsetkami w razie opóźnienia w płatności którejkolwiek z rat,</text:p>
      <text:p text:style-name="P47">3. przeprowadzenie dowodu z przesłuchania stron na potwierdzenie faktu wysokości kosztów utrzymania małoletniej powódki/powoda, możliwości zarobkowych i majątkowych pozwanego oraz matki powódki/powoda.</text:p>
      <text:p text:style-name="P48">4. przeprowadzenie dowodu z dokumentów:</text:p>
      <text:p text:style-name="P49">a) odpisu zupełnego aktu urodzenia …………... na potwierdzenie faktu, iż małoletnia powódka/powód jest córką/synem pozwanego,</text:p>
      <text:p text:style-name="P50">b) zaświadczenia o wynagrodzeniu za pracę przedstawiciela ustawowego małoletniego na potwierdzenie faktu wysokości otrzymywanego wynagrodzenia za pracę przez matkę małoletniej powódki/powoda,</text:p>
      <text:p text:style-name="P51">c) faktur, historii rachunku bankowego przedstawicielki ustawowej małoletniego na potwierdzenie faktu wysokości kosztów utrzymania małoletniego.</text:p>
      <text:p text:style-name="P52">5. zasądzenie od pozwanego na rzecz powódki/powoda kosztów procesu wg norm przepisanych.</text:p>
      <text:p text:style-name="P53"/>
      <text:soft-page-break/>
      <text:p text:style-name="P54">Mając na uwadze treść przepisu art. 187 § 1 pkt. 3 k.p.c. wskazuję, iż podjęta została próba pozasądowego rozwiązania sporu, jednakże pozwany nie wyraził chęci partycypowania w kosztach utrzymania małoletniego.</text:p>
      <text:p text:style-name="P55"/>
      <text:p text:style-name="P56"/>
      <text:p text:style-name="P57">Uzasadnienie</text:p>
      <text:p text:style-name="P58"/>
      <text:p text:style-name="P59"><text:span text:style-name="T60">[</text:span><text:span text:style-name="T61">***</text:span><text:span text:style-name="T62">]</text:span></text:p>
      <text:p text:style-name="P63"><text:tab/><text:tab/><text:tab/><text:tab/><text:tab/><text:tab/><text:tab/><text:tab/>…………………………</text:p>
      <text:p text:style-name="P64"><text:tab/><text:tab/><text:tab/><text:tab/><text:tab/><text:tab/><text:tab/><text:tab/><text:tab/><text:span text:style-name="T65">(podpis)</text:span></text:p>
      <text:p text:style-name="P66"/>
      <text:p text:style-name="P67">Załączniki:</text:p>
      <text:p text:style-name="P68">1. Odpis zupełny aktu urodzenia.</text:p>
      <text:p text:style-name="P69">2. Zaświadczenie o wynagrodzeniu za pracę przedstawiciela ustawowego małoletniego.</text:p>
      <text:p text:style-name="P70">3. Faktury.</text:p>
      <text:p text:style-name="P71">4. Historia rachunku bankowego.</text:p>
      <text:p text:style-name="P72"><text:span text:style-name="T73">5. Odpis pozwu wraz z załącznik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ek Schabikowski</meta:initial-creator>
    <dc:creator>Marek Schabikowski</dc:creator>
    <meta:creation-date>2024-03-08T08:55:00Z</meta:creation-date>
    <dc:date>2024-03-08T08:55:00Z</dc:date>
    <meta:template xlink:href="Normal" xlink:type="simple"/>
    <meta:editing-cycles>2</meta:editing-cycles>
    <meta:editing-duration>PT0S</meta:editing-duration>
    <meta:document-statistic meta:page-count="2" meta:paragraph-count="25" meta:word-count="275" meta:character-count="1974" meta:row-count="49" meta:non-whitespace-character-count="1724"/>
  </office:meta>
</office:document-meta>
</file>