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fo:background-color="#FFFFFF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background-color="#FFFFFF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background-color="#FFFFFF"/>
    </style:style>
    <style:style style:name="T67" style:parent-style-name="Domyślnaczcionkaakapitu" style:family="text">
      <style:text-properties style:font-name="Arial" style:font-name-complex="Arial" fo:background-color="#FFFF00"/>
    </style:style>
    <style:style style:name="T68" style:parent-style-name="Domyślnaczcionkaakapitu" style:family="text">
      <style:text-properties style:font-name="Arial" style:font-name-complex="Arial" fo:background-color="#FFFFFF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background-color="#FFFFFF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>Wzór pozwu o alimenty z zabezpieczeniem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, data)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Sąd Rejonowy w ……………..</text:span></text:p>
      <text:p text:style-name="P25"><text:tab/><text:tab/><text:tab/><text:tab/><text:tab/><text:tab/><text:tab/>Wydział Rodzinny i Nieletnich</text:p>
      <text:p text:style-name="P26"><text:tab/><text:tab/><text:tab/><text:tab/><text:tab/><text:tab/><text:tab/>ul. …………………</text:p>
      <text:p text:style-name="P27"/>
      <text:p text:style-name="P28"/>
      <text:p text:style-name="P29"/>
      <text:p text:style-name="P30"><text:span text:style-name="T31">Powód:</text:span><text:span text:style-name="T32"><text:s/>małoletni/a ………….., PESEL …………...</text:span></text:p>
      <text:p text:style-name="P33">działający przez<text:s/>przedstawiciela ustawowego ……………., PESEL ………..</text:p>
      <text:p text:style-name="P34">adres: ……………………………...</text:p>
      <text:p text:style-name="P35"><text:tab/><text:tab/><text:tab/><text:tab/><text:tab/><text:tab/><text:tab/></text:p>
      <text:p text:style-name="P36"><text:span text:style-name="T37">Pozwany:<text:s/></text:span><text:span text:style-name="T38">……………………………</text:span></text:p>
      <text:p text:style-name="P39">adres: …………………………………</text:p>
      <text:p text:style-name="P40"/>
      <text:p text:style-name="P41"/>
      <text:p text:style-name="P42"><text:span text:style-name="T43">Wartość przedmiotu sporu:<text:s/></text:span><text:span text:style-name="T44">………</text:span></text:p>
      <text:p text:style-name="P45"/>
      <text:p text:style-name="P46">Pozew o alimenty</text:p>
      <text:p text:style-name="P47"/>
      <text:p text:style-name="P48"><text:span text:style-name="T49"><text:tab/></text:span><text:span text:style-name="T50">Działając jako przedstawiciel ustawowy małoletniej powódki/powoda wnoszę o:</text:span></text:p>
      <text:p text:style-name="P51">1.<text:s/>zasądzenie od pozwanego …………… na rzecz małoletniej ……………... kwoty ……….. zł miesięcznie tytułem alimentów, płatnej do dnia 10-tego każdego miesiąca z góry do rąk przedstawicielki ustawowej małoletniej powódki/powoda, wraz z ustawowymi odsetkami w razie opóźnienia w płatności którejkolwiek z rat,</text:p>
      <text:p text:style-name="P52">2. udzielenie zabezpieczenia roszczenia o alimenty na czas trwania postępowania od dnia wniesienia pozwu, poprzez zobowiązanie pozwanego do łożenia na rzecz małoletniej ……. <text:s/>renty alimentacyjnej w kwocie …… zł miesięcznie, płatnej do dnia 10-tego każdego miesiąca z góry do rąk przedstawicielki ustawowej małoletniej powódki/powoda, wraz z ustawowymi odsetkami w razie opóźnienia w płatności którejkolwiek z rat,</text:p>
      <text:p text:style-name="P53">3. przeprowadzenie dowodu z przesłuchania stron na potwierdzenie faktu wysokości kosztów utrzymania małoletniej powódki/powoda, możliwości zarobkowych i majątkowych pozwanego oraz matki powódki/powoda.</text:p>
      <text:p text:style-name="P54">4. przeprowadzenie dowodu z dokumentów:</text:p>
      <text:p text:style-name="P55">a) odpisu zupełnego aktu urodzenia …………... na potwierdzenie faktu, iż małoletnia powódka/powód jest córką/synem pozwanego,</text:p>
      <text:p text:style-name="P56">b) zaświadczenia o wynagrodzeniu za pracę przedstawiciela ustawowego małoletniego na potwierdzenie faktu wysokości otrzymywanego wynagrodzenia za pracę przez matkę małoletniej powódki/powoda,</text:p>
      <text:p text:style-name="P57">c) faktur, historii rachunku bankowego przedstawicielki ustawowej małoletniego na potwierdzenie faktu wysokości kosztów utrzymania małoletniego.</text:p>
      <text:p text:style-name="P58">5. zasądzenie od pozwanego na rzecz powódki/powoda kosztów procesu wg norm przepisanych.</text:p>
      <text:p text:style-name="P59"/>
      <text:p text:style-name="P60">Mając na uwadze treść przepisu art. 187 § 1 pkt. 3 k.p.c. wskazuję, iż podjęta została próba pozasądowego rozwiązania sporu, jednakże pozwany nie wyraził chęci partycypowania w kosztach utrzymania małoletniego.</text:p>
      <text:p text:style-name="P61"/>
      <text:p text:style-name="P62"/>
      <text:p text:style-name="P63">Uzasadnienie</text:p>
      <text:p text:style-name="P64"/>
      <text:p text:style-name="P65"><text:span text:style-name="T66">[</text:span><text:span text:style-name="T67">***</text:span><text:span text:style-name="T68">]</text:span></text:p>
      <text:p text:style-name="P69"><text:tab/><text:tab/><text:tab/><text:tab/><text:tab/><text:tab/><text:tab/><text:tab/>…………………………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podpis)</text:span></text:p>
      <text:p text:style-name="P81"/>
      <text:p text:style-name="P82">Załączniki:</text:p>
      <text:p text:style-name="P83">1. Odpis zupełny aktu urodzenia.</text:p>
      <text:p text:style-name="P84">2. Zaświadczenie o wynagrodzeniu za pracę przedstawiciela ustawowego małoletniego.</text:p>
      <text:p text:style-name="P85">3. Faktury.</text:p>
      <text:p text:style-name="P86">4. Historia rachunku bankowego.</text:p>
      <text:p text:style-name="P87"><text:span text:style-name="T88">5. Odpis pozwu wraz z załącznik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Schabikowski</meta:initial-creator>
    <dc:creator>Jakub Strysik</dc:creator>
    <meta:creation-date>2024-03-22T11:49:00Z</meta:creation-date>
    <dc:date>2024-03-28T05:25:00Z</dc:date>
    <meta:template xlink:href="Normal" xlink:type="simple"/>
    <meta:editing-cycles>4</meta:editing-cycles>
    <meta:editing-duration>PT180S</meta:editing-duration>
    <meta:document-statistic meta:page-count="1" meta:paragraph-count="37" meta:word-count="308" meta:character-count="2412" meta:row-count="66" meta:non-whitespace-character-count="2141"/>
  </office:meta>
</office:document-meta>
</file>